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text-align="center" fo:line-height="0.166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4" style:parent-style-name="Standard" style:family="paragraph">
      <style:paragraph-properties fo:text-align="center" fo:line-height="0.1666in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6" style:parent-style-name="Standard" style:family="paragraph">
      <style:paragraph-properties fo:text-align="center" fo:line-height="0.1666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8" style:parent-style-name="Standard" style:family="paragraph">
      <style:paragraph-properties fo:text-align="center" fo:line-height="0.1666in"/>
    </style:style>
    <style:style style:name="P9" style:parent-style-name="Standard" style:family="paragraph">
      <style:paragraph-properties fo:text-align="center" fo:line-height="0.1666in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3.8%" fo:font-size="18pt" style:font-size-asian="18pt" style:font-size-complex="18pt"/>
    </style:style>
    <style:style style:name="P11" style:parent-style-name="Standard" style:family="paragraph">
      <style:paragraph-properties fo:text-align="center" fo:line-height="0.1666in"/>
    </style:style>
    <style:style style:name="P12" style:parent-style-name="Standard" style:family="paragraph">
      <style:paragraph-properties fo:text-align="center" fo:line-height="0.1666i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1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17" style:parent-style-name="Standard" style:family="paragraph">
      <style:paragraph-properties fo:text-align="justify" fo:margin-bottom="0.0833in" fo:line-height="0.1666in"/>
    </style:style>
    <style:style style:name="T18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9" style:parent-style-name="Standard" style:family="paragraph">
      <style:paragraph-properties fo:text-align="justify" fo:line-height="0.1666in"/>
    </style:style>
    <style:style style:name="T20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23" style:parent-style-name="Standard" style:family="paragraph">
      <style:paragraph-properties fo:margin-bottom="0.0833in" fo:line-height="0.1666in"/>
    </style:style>
    <style:style style:name="T24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25" style:parent-style-name="Standard" style:family="paragraph">
      <style:paragraph-properties fo:text-align="justify" fo:line-height="0.1666in"/>
    </style:style>
    <style:style style:name="T26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27" style:parent-style-name="Standard" style:family="paragraph">
      <style:paragraph-properties fo:line-height="0.1666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29" style:parent-style-name="Standard" style:family="paragraph">
      <style:paragraph-properties fo:line-height="0.1666in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T31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34" style:parent-style-name="Standard" style:family="paragraph">
      <style:paragraph-properties fo:text-align="justify" fo:margin-bottom="0.0833in" fo:line-height="0.1666in"/>
    </style:style>
    <style:style style:name="T35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36" style:parent-style-name="Standard" style:family="paragraph">
      <style:paragraph-properties fo:text-align="justify" fo:line-height="0.1666in"/>
    </style:style>
    <style:style style:name="T37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38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41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42" style:parent-style-name="Standard" style:family="paragraph">
      <style:paragraph-properties fo:line-height="0.1666i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44" style:parent-style-name="Standard" style:family="paragraph">
      <style:paragraph-properties fo:line-height="0.1666in"/>
    </style:style>
    <style:style style:name="T45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T47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48" style:parent-style-name="Standard" style:family="paragraph">
      <style:paragraph-properties fo:line-height="0.1666in"/>
    </style:style>
    <style:style style:name="T49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T51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52" style:parent-style-name="Standard" style:family="paragraph">
      <style:paragraph-properties fo:text-align="justify" fo:line-height="0.1666in"/>
    </style:style>
    <style:style style:name="T53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T55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56" style:parent-style-name="Standard" style:family="paragraph">
      <style:paragraph-properties fo:text-align="justify" fo:line-height="0.1666in"/>
    </style:style>
    <style:style style:name="T57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/>
    </style:style>
    <style:style style:name="T59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60" style:parent-style-name="Standard" style:family="paragraph">
      <style:paragraph-properties fo:text-align="justify" fo:line-height="0.1666in"/>
    </style:style>
    <style:style style:name="T61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/>
    </style:style>
    <style:style style:name="T63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64" style:parent-style-name="Standard" style:family="paragraph">
      <style:paragraph-properties fo:text-align="justify" fo:line-height="0.1666in"/>
    </style:style>
    <style:style style:name="T65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/>
    </style:style>
    <style:style style:name="T67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68" style:parent-style-name="Standard" style:family="paragraph">
      <style:paragraph-properties fo:text-align="justify" fo:line-height="0.1666in"/>
    </style:style>
    <style:style style:name="T69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/>
    </style:style>
    <style:style style:name="T71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72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2.5%" fo:font-size="8pt" style:font-size-asian="8pt"/>
    </style:style>
    <style:style style:name="P73" style:parent-style-name="Standard" style:family="paragraph">
      <style:paragraph-properties fo:line-height="0.1666in"/>
    </style:style>
    <style:style style:name="T74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75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76" style:parent-style-name="Standard" style:family="paragraph">
      <style:paragraph-properties fo:text-align="justify" fo:line-height="0.1666in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T82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83" style:parent-style-name="Standard" style:family="paragraph">
      <style:paragraph-properties fo:text-align="justify" fo:line-height="0.1666in"/>
    </style:style>
    <style:style style:name="T84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T87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88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2.5%" fo:font-size="8pt" style:font-size-asian="8pt"/>
    </style:style>
    <style:style style:name="P89" style:parent-style-name="Standard" style:family="paragraph">
      <style:paragraph-properties fo:text-align="justify" fo:line-height="0.1666in"/>
    </style:style>
    <style:style style:name="T90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91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92" style:parent-style-name="Standard" style:family="paragraph">
      <style:paragraph-properties fo:text-align="justify" fo:line-height="0.1666in"/>
    </style:style>
    <style:style style:name="T93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94" style:parent-style-name="Standard" style:family="paragraph">
      <style:paragraph-properties fo:margin-bottom="0.1111in" fo:line-height="0.1798in"/>
      <style:text-properties style:font-name-asian="Times New Roman" style:font-name-complex="Times New Roman" fo:color="#00000A" style:text-position="sub 64.2%" fo:font-size="14pt" style:font-size-asian="14pt"/>
    </style:style>
    <style:style style:name="P95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96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97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98" style:parent-style-name="Standard" style:family="paragraph">
      <style:paragraph-properties fo:margin-top="0.0694in" fo:line-height="0.2166in"/>
    </style:style>
    <style:style style:name="T99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00" style:parent-style-name="Standard" style:family="paragraph">
      <style:paragraph-properties fo:text-align="justify" fo:margin-top="0.0694in" fo:line-height="0.1666in"/>
    </style:style>
    <style:style style:name="T101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102" style:parent-style-name="Domyślnaczcionkaakapitu" style:family="text">
      <style:text-properties style:font-name-asian="Times New Roman" style:font-name-complex="Times New Roman" fo:color="#0000FF" style:text-position="sub 64.2%" fo:font-size="14pt" style:font-size-asian="14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104" style:parent-style-name="Hiperłącze" style:family="text">
      <style:text-properties style:font-name-asian="Times New Roman" style:font-name-complex="Times New Roman" style:text-position="sub 64.2%" fo:font-size="14pt" style:font-size-asian="14pt"/>
    </style:style>
    <style:style style:name="T105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106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108" style:parent-style-name="Standard" style:family="paragraph">
      <style:paragraph-properties fo:text-align="justify" fo:margin-top="0.0694in" fo:line-height="0.1666in"/>
    </style:style>
    <style:style style:name="T109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10" style:parent-style-name="Standard" style:family="paragraph">
      <style:paragraph-properties fo:text-align="justify" fo:margin-top="0.0694in" fo:line-height="0.1666in"/>
    </style:style>
    <style:style style:name="T111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112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T113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14" style:parent-style-name="Standard" style:family="paragraph">
      <style:paragraph-properties fo:text-align="justify" fo:margin-top="0.0694in" fo:line-height="0.2166in"/>
      <style:text-properties style:font-name-asian="Times New Roman" style:font-name-complex="Times New Roman" fo:color="#00000A" style:text-position="sub 64.2%" fo:font-size="14pt" style:font-size-asian="14pt"/>
    </style:style>
    <style:style style:name="P115" style:parent-style-name="Standard" style:family="paragraph">
      <style:paragraph-properties fo:text-align="justify" fo:margin-bottom="0.0833in" fo:line-height="0.1666in"/>
    </style:style>
    <style:style style:name="T116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17" style:parent-style-name="Standard" style:list-style-name="WWNum23" style:family="paragraph">
      <style:paragraph-properties fo:text-align="justify" fo:margin-bottom="0.0833in" fo:line-height="0.1666in" fo:margin-left="0.2951in" fo:text-indent="-0.2951in">
        <style:tab-stops>
          <style:tab-stop style:type="left" style:position="0.493in"/>
        </style:tab-stops>
      </style:paragraph-properties>
    </style:style>
    <style:style style:name="T118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19" style:parent-style-name="Standard" style:list-style-name="WWNum23" style:family="paragraph">
      <style:paragraph-properties fo:text-align="justify" fo:margin-bottom="0.0833in" fo:line-height="0.1666in" fo:margin-left="0.2951in" fo:text-indent="-0.2951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21" style:parent-style-name="Standard" style:list-style-name="WWNum23" style:family="paragraph">
      <style:paragraph-properties fo:text-align="justify" fo:margin-bottom="0.0833in" fo:line-height="0.1666in" fo:margin-left="0.2951in" fo:text-indent="-0.2951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23" style:parent-style-name="Standard" style:list-style-name="WWNum23" style:family="paragraph">
      <style:paragraph-properties fo:text-align="justify" fo:margin-bottom="0.0833in" fo:line-height="0.1666in" fo:margin-left="0.2951in" fo:text-indent="-0.2951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25" style:parent-style-name="Standard" style:list-style-name="WWNum23" style:family="paragraph">
      <style:paragraph-properties fo:text-align="justify" fo:margin-bottom="0.0833in" fo:line-height="0.1666in" fo:margin-left="0.2951in" fo:text-indent="-0.2951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27" style:parent-style-name="Standard" style:list-style-name="WWNum23" style:family="paragraph">
      <style:paragraph-properties fo:text-align="justify" fo:margin-bottom="0.0833in" fo:line-height="0.1666in" fo:margin-left="0.2951in" fo:text-indent="-0.2951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29" style:parent-style-name="Standard" style:list-style-name="WWNum23" style:family="paragraph">
      <style:paragraph-properties fo:text-align="justify" fo:margin-bottom="0.0833in" fo:line-height="0.1666in"/>
    </style:style>
    <style:style style:name="T130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31" style:parent-style-name="Standard" style:family="paragraph">
      <style:paragraph-properties fo:text-align="justify" fo:margin-bottom="0.0833in" fo:line-height="0.1666in"/>
    </style:style>
    <style:style style:name="P132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133" style:parent-style-name="Standard" style:family="paragraph">
      <style:paragraph-properties fo:text-align="justify" fo:margin-bottom="0.0833in" fo:line-height="0.2166in"/>
    </style:style>
    <style:style style:name="T134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35" style:parent-style-name="Standard" style:list-style-name="WWNum27" style:family="paragraph">
      <style:paragraph-properties fo:text-align="justify" fo:margin-bottom="0.0833in" fo:line-height="0.1666in" fo:margin-left="0.2479in" fo:text-indent="-0.2479in">
        <style:tab-stops/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37" style:parent-style-name="Standard" style:list-style-name="WWNum27" style:family="paragraph">
      <style:paragraph-properties fo:text-align="justify" fo:margin-bottom="0.0833in" fo:line-height="0.1666in" fo:margin-left="0.25in">
        <style:tab-stops>
          <style:tab-stop style:type="left" style:position="0.2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39" style:parent-style-name="Standard" style:list-style-name="WWNum27" style:family="paragraph">
      <style:paragraph-properties fo:text-align="justify" fo:margin-bottom="0.0833in" fo:line-height="0.1666in" fo:margin-left="0.25in">
        <style:tab-stops>
          <style:tab-stop style:type="left" style:position="0.25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41" style:parent-style-name="Standard" style:list-style-name="WWNum27" style:family="paragraph">
      <style:paragraph-properties fo:margin-bottom="0.0833in" fo:line-height="0.1666in" fo:margin-left="0.25in">
        <style:tab-stops>
          <style:tab-stop style:type="left" style:position="0.2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color="#00000A" style:text-position="sub 64.2%" fo:font-size="14pt" style:font-size-asian="14pt"/>
    </style:style>
    <style:style style:name="P143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/>
      <text:p text:style-name="P2"><text:span text:style-name="T3">REGULAMIN</text:span></text:p>
      <text:p text:style-name="P4"><text:span text:style-name="T5">XVIII <text:s/>Festiwal Piosenki Religijnej i Patriotycznej</text:span></text:p>
      <text:p text:style-name="P6"><text:span text:style-name="T7">im. ks. Tomasza Grzywny</text:span></text:p>
      <text:p text:style-name="P8"/>
      <text:p text:style-name="P9"><text:span text:style-name="T10">„Śpiewajmy Bogu i Ojczyźnie”</text:span></text:p>
      <text:p text:style-name="P11"/>
      <text:p text:style-name="P12"><text:span text:style-name="T13">Sanok 10-11 czerwca 2023r.</text:span></text:p>
      <text:p text:style-name="P14"/>
      <text:p text:style-name="P15"/>
      <text:p text:style-name="P16"/>
      <text:p text:style-name="P17"><text:span text:style-name="T18">I. ORGANIZATOR</text:span></text:p>
      <text:p text:style-name="P19"><text:span text:style-name="T20">Parafia Rzymskokatolicka p.w. Przemienienia Pańskiego w Sanoku, ul.Grzegorza z Sanoka 5, 38-500 Sanok</text:span></text:p>
      <text:p text:style-name="P21"/>
      <text:p text:style-name="P22"/>
      <text:p text:style-name="P23"><text:span text:style-name="T24">II. MIEJSCE I TERMIN FESTIWALU</text:span></text:p>
      <text:p text:style-name="P25"><text:span text:style-name="T26">Festiwal odbędzie się 10-11 czerwca 2023r. (sobota- niedziela), od godz. 8.30 w Klubie Górnik w Sanoku</text:span></text:p>
      <text:p text:style-name="P27"><text:span text:style-name="T28">cz. I – soliści i duety</text:span></text:p>
      <text:p text:style-name="P29"><text:span text:style-name="T30">cz. II – zespoły</text:span><text:span text:style-name="T31"><text:s/>(około godz.11.30 ).</text:span></text:p>
      <text:p text:style-name="P32"/>
      <text:p text:style-name="P33"/>
      <text:p text:style-name="P34"><text:span text:style-name="T35">III. UCZESTNICY I KATEGORIE</text:span></text:p>
      <text:p text:style-name="P36"><text:span text:style-name="T37">W Festiwalu mogą wziąć udział soliści, duety, zespoły wokalne,<text:s/></text:span><text:span text:style-name="T38"><text:line-break/>wokalno–instrumentalne działające w przedszkolach, szkołach, domach kultury, parafiach, a także osoby indywidualne których pasją jest śpiew.</text:span></text:p>
      <text:p text:style-name="P39"><text:span text:style-name="T40">Festiwal adresowany jest do dzieci, młodzieży i dorosłych w następujących kategoriach:</text:span></text:p>
      <text:p text:style-name="P41"/>
      <text:p text:style-name="P42"><text:span text:style-name="T43">Soliści i duety*</text:span></text:p>
      <text:p text:style-name="P44"><text:span text:style-name="T45">Kat.<text:s/></text:span><text:span text:style-name="T46">A <text:s/></text:span><text:span text:style-name="T47">Dzieci przedszkolne</text:span></text:p>
      <text:p text:style-name="P48"><text:span text:style-name="T49">Kat.<text:s/></text:span><text:span text:style-name="T50">B <text:s/></text:span><text:span text:style-name="T51">Kl. I – IV Szkoły Podstawowej</text:span></text:p>
      <text:p text:style-name="P52"><text:span text:style-name="T53">Kat.<text:s/></text:span><text:span text:style-name="T54">C <text:s/></text:span><text:span text:style-name="T55">Kl. V – VIII Szkoły Podstawowej</text:span></text:p>
      <text:p text:style-name="P56"><text:span text:style-name="T57">Kat.<text:s/></text:span><text:span text:style-name="T58">D</text:span><text:span text:style-name="T59"><text:s/>Szkoły średnie</text:span></text:p>
      <text:p text:style-name="P60"><text:span text:style-name="T61">Kat.</text:span><text:span text:style-name="T62"><text:s/>E</text:span><text:span text:style-name="T63"><text:s/>Osoby powyżej 18-go r.ż.</text:span></text:p>
      <text:p text:style-name="P64"><text:span text:style-name="T65">Kat.<text:s/></text:span><text:span text:style-name="T66">F</text:span><text:span text:style-name="T67"><text:s/>Zespoły dziecięce</text:span></text:p>
      <text:p text:style-name="P68"><text:span text:style-name="T69">Kat.<text:s/></text:span><text:span text:style-name="T70">G</text:span><text:span text:style-name="T71"><text:s/>Zespoły młodzieżowe</text:span></text:p>
      <text:p text:style-name="P72"/>
      <text:p text:style-name="P73"><text:span text:style-name="T74">* Uwaga: Jeśli w duecie występuje dziecko młodsze i starsze to przyporządkowanie do kategorii wiekowej dotyczy dziecka młodszego.</text:span></text:p>
      <text:p text:style-name="P75"/>
      <text:p text:style-name="P76"><text:span text:style-name="T77">Zespoły*:</text:span></text:p>
      <text:p text:style-name="P78"><text:span text:style-name="T79">Kat.<text:s/></text:span><text:span text:style-name="T80">F</text:span><text:span text:style-name="T81"><text:s text:c="2"/></text:span><text:span text:style-name="T82">Zespoły dziecięce (przedszkole/szkoła podstawowa )</text:span></text:p>
      <text:p text:style-name="P83"><text:span text:style-name="T84">Kat.<text:s/></text:span><text:span text:style-name="T85">G</text:span><text:span text:style-name="T86"><text:s/></text:span><text:span text:style-name="T87">Zespoły młodzieżowe (szkoła średnia)</text:span></text:p>
      <text:p text:style-name="P88"/>
      <text:p text:style-name="P89"><text:span text:style-name="T90">* Zespół tworzy grupa od trzech osób.</text:span></text:p>
      <text:p text:style-name="P91"/>
      <text:p text:style-name="P92"><text:span text:style-name="T93"><text:s/></text:span></text:p>
      <text:p text:style-name="P94"/>
      <text:p text:style-name="P95"/>
      <text:p text:style-name="P96"/>
      <text:p text:style-name="P97"/>
      <text:p text:style-name="P98"><text:span text:style-name="T99">IV. ZASADY UCZESTNICTWA</text:span></text:p>
      <text:soft-page-break/>
      <text:p text:style-name="P100"><text:span text:style-name="T101">1. Warunkiem uczestnictwa jest wypełnienie Formularza zgłoszenia znajdującego się na stronie<text:s/></text:span><text:span text:style-name="T102">parafii Sanok Fara</text:span><text:span text:style-name="T103"><text:s/></text:span><text:a xlink:href="https://fara.sanok.pl" office:target-frame-name="_top" xlink:show="replace"><text:span text:style-name="T104">https://fara.sanok.pl</text:span></text:a><text:span text:style-name="T105"><text:s/></text:span><text:span text:style-name="T106">do 05</text:span><text:span text:style-name="T107">.06.2023r.</text:span></text:p>
      <text:p text:style-name="P108"><text:span text:style-name="T109">2. Warunkiem koniecznym udziału w Festiwalu jest udzielenie zgody na przetwarzanie danych osobowych oraz publikowanie wizerunku uczestnika na potrzeby Festiwalu.</text:span></text:p>
      <text:p text:style-name="P110"><text:span text:style-name="T111">Informacji udziela: Monika Brewczak - Kierownik Artystyczny Festiwalu (tel. 609095895) oraz ks. Dominik Długosz<text:s/></text:span><text:span text:style-name="T112">(506287217)<text:s/></text:span><text:span text:style-name="T113">z parafii Fara w Sanoku</text:span></text:p>
      <text:p text:style-name="P114"/>
      <text:p text:style-name="P115"><text:span text:style-name="T116">V. PRZEBIEG FESTIWALU – dwa etapy</text:span></text:p>
      <text:list text:style-name="WWNum23">
        <text:list-item>
          <text:p text:style-name="P117"><text:span text:style-name="T118">Uczestnicy Festiwalu zobowiązani są do zaprezentowania dowolnie wybranych dwóch piosenek: jednej religijnej i jednej patriotycznej, wykonanych z pamięci. Jako wybór piosenki religijnej zaleca się wykonanie piosenki związanej z życiem i nauczaniem Jana Pawła II( ale nie jest to obowiązkowe).</text:span></text:p>
        </text:list-item>
        <text:list-item>
          <text:p text:style-name="P119"><text:span text:style-name="T120">Jury dopuszcza możliwość śpiewania z nagranym podkładem muzycznym, akompaniamentem własnym, a cappella.</text:span></text:p>
        </text:list-item>
        <text:list-item>
          <text:p text:style-name="P121"><text:span text:style-name="T122"><text:s/>Artyści występują w porządku ustalonym przez organizatorów Festiwalu.</text:span></text:p>
        </text:list-item>
        <text:list-item>
          <text:p text:style-name="P123"><text:span text:style-name="T124">Występ festiwalowy solisty (zespołu) nie może przekroczyć 10 min.</text:span></text:p>
        </text:list-item>
        <text:list-item>
          <text:p text:style-name="P125"><text:span text:style-name="T126">Osoby o najwyższej punktacji zostają zakwalifikowane do drugiego etapu Festiwalu w niedziele 11 czerwca. Wykonawca śpiewa w niedziele tylko jeden , wybrany przez jury utwór. Eliminacje finałowe rozpoczynają się od godziny 8.30 w Klubie Górnik</text:span></text:p>
        </text:list-item>
        <text:list-item>
          <text:p text:style-name="P127"><text:span text:style-name="T128">Msza Święta dla uczestników Festiwalu <text:s/>w niedziele 11 czerwca o godzinie 12.30 <text:s/>w kościele pw. Przemienienia Pańskiego w Sanoku</text:span></text:p>
        </text:list-item>
        <text:list-item>
          <text:p text:style-name="P129"><text:span text:style-name="T130">Ogłoszenie wyników i koncert laureatów w Klubie Górnik o godzinie 14.00</text:span></text:p>
        </text:list-item>
      </text:list>
      <text:p text:style-name="P131"/>
      <text:p text:style-name="P132"/>
      <text:p text:style-name="P133"><text:span text:style-name="T134">VI. NAGRODY I WYRÓŻNIENIA</text:span></text:p>
      <text:list text:style-name="WWNum27">
        <text:list-item>
          <text:p text:style-name="P135"><text:span text:style-name="T136">Dla uczestników Festiwalu przewiduje się nagrodę główną GRAND PRIX, trzy nagrody w poszczególnych kategoriach oraz wyróżnienia. Wszyscy uczestnicy otrzymają dyplomy uczestnictwa.</text:span></text:p>
        </text:list-item>
        <text:list-item>
          <text:p text:style-name="P137"><text:span text:style-name="T138">Jury ocenia: walory głosowe wykonawców, muzykalność i poczucie rytmu, interpretację piosenek i dobór repertuaru oraz ogólny wyraz artystyczny.</text:span></text:p>
        </text:list-item>
        <text:list-item>
          <text:p text:style-name="P139"><text:span text:style-name="T140">Zwycięzcom i wyróżnionym w każdej kategorii przyznane zostaną nagrody rzeczowe. Jury Festiwalu zastrzega sobie możliwość innego podziału nagród i wyróżnień.</text:span></text:p>
        </text:list-item>
        <text:list-item>
          <text:p text:style-name="P141"><text:span text:style-name="T142">Decyzje Jury są ostateczne i niepodważalne.</text:span>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</dc:creator>
    <meta:creation-date>2023-05-10T21:55:00Z</meta:creation-date>
    <dc:date>2023-05-10T21:55:00Z</dc:date>
    <meta:template xlink:href="Normal" xlink:type="simple"/>
    <meta:editing-cycles>2</meta:editing-cycles>
    <meta:editing-duration>PT1860S</meta:editing-duration>
    <meta:document-statistic meta:page-count="2" meta:paragraph-count="6" meta:word-count="484" meta:character-count="3385" meta:row-count="24" meta:non-whitespace-character-count="2907"/>
  </office:meta>
</office:document-meta>
</file>